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LUCHTDIENS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or het organiseren van Openluchtdienst in het weiland naast de dorpskerk in Kethel, Noordeinde 10 te Schiedam op zondag 10 juli 2016 van 17.30 uur tot 21.00 uur. Opbouw begint om 14.00 uur en de afbouw duurt tot 21.30 uur.</text:p>
            <text:p text:style-name="common-al"/>
            <text:p text:style-name="common-al">Vanaf 22 jun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luchtdien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8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LUCHTDIEN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70</meta:user-defined>
    <meta:user-defined meta:name="OVERHEIDop.GmbID/DC.identifier">gmb-2016-80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G 10</meta:user-defined>
    <meta:user-defined meta:name="OVERHEIDop.woonplaats">Schiedam</meta:user-defined>
    <meta:user-defined meta:name="OVERHEIDop.straatnaam">Noordein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39 439209</meta:user-defined>
    <meta:user-defined meta:name="OVERHEIDop.versieInformatie"/>
  </office:meta>
</office:document-meta>
</file>