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soptocht op 8 februari 2016 6109 --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aadhuisstraat – Burg. Kellenersstraat -  Molendijk naar de Hompesche Molen; Molendijk – Kerkstraat (richting het Lakerhoes), 6109 -- te Ohé en Laak / Maasgouw / ingekomen 08 januari 2016 / het organiseren en houden van een carnavalsoptocht door Stichting Boerebroelof Genoa en Laak op 8 februari 2016 vanaf 13.30 uu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08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8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8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arnavalsoptocht op 8 februari 2016 6109 -- te Ohé en Laak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087</meta:user-defined>
    <meta:user-defined meta:name="OVERHEIDop.GmbID/DC.identifier">gmb-2016-80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AV 4</meta:user-defined>
    <meta:user-defined meta:name="OVERHEIDop.woonplaats">Ohé en Laak</meta:user-defined>
    <meta:user-defined meta:name="OVERHEIDop.straatnaam">Zouav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163 347056</meta:user-defined>
    <meta:user-defined meta:name="OVERHEIDop.versieInformatie"/>
  </office:meta>
</office:document-meta>
</file>