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luweelboomlaan 239, Amstelveen - Zaaknummer Z-2016/03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6</text:span>
          </text:p>
            <text:p text:style-name="common-al">het verwijderen van asbesthoudende materialen uit een mutatie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6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Fluweelboomlaan 239, Amstelveen - Zaaknummer Z-2016/031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68</meta:user-defined>
    <meta:user-defined meta:name="OVERHEIDop.GmbID/DC.identifier">gmb-2016-80868</meta:user-defined>
    <meta:user-defined meta:name="OVERHEID.TaxonomieBeleidsagenda/OVERHEID.category">Ruimte en infrastructuur | Organisatie en beleid</meta:user-defined>
    <meta:user-defined meta:name="OVERHEIDop.referentienummer">Z-2016/03145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35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39 478254</meta:user-defined>
    <meta:user-defined meta:name="OVERHEIDop.versieInformatie"/>
  </office:meta>
</office:document-meta>
</file>