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7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Amsterdamsestraatweg 71, 1411 AZ Naarden</text:span>
          </text:p>
            <text:p text:style-name="common-al">Wijzigen gevels, plaatsen dakkapel en lichtstraat alsmede intern constructief wijzigen woning. </text:p>
            <text:p text:style-name="common-al">8-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86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6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6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7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64</meta:user-defined>
    <meta:user-defined meta:name="OVERHEIDop.GmbID/DC.identifier">gmb-2016-80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AZ 71</meta:user-defined>
    <meta:user-defined meta:name="OVERHEIDop.woonplaats">Naarden</meta:user-defined>
    <meta:user-defined meta:name="OVERHEIDop.straatnaam">Amsterdam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845 480473</meta:user-defined>
    <meta:user-defined meta:name="OVERHEIDop.versieInformatie"/>
  </office:meta>
</office:document-meta>
</file>