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Slingelandseweg 56 te Giessenburg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
            <text:p text:style-name="common-al">Burgemeester en wethouders van de gemeente Giessenlanden maken bekend dat zij de volgende aanvraag voor een omgevingsvergunning hebben ontvangen:</text:p>
            <text:p text:style-name="common-al"/>
            <text:p text:style-name="common-al">
            <text:span text:style-name="nadrukvet">Activiteit: Bouw, Monument  </text:span>
          </text:p>
            <text:p text:style-name="common-al">Voor: het plaatsen van entreepoorten  </text:p>
            <text:p text:style-name="common-al">
            <text:span text:style-name="nadrukvet">Locatie: Slingelandseweg 56 te Giessenburg  </text:span>
          </text:p>
            <text:p text:style-name="common-al">Datum ontvangst: 14-01-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Vergunningen en Meldingen, 26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808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8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8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ingediende omgevingsvergunningaanvraag Slingelandseweg 56 te Giess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086</meta:user-defined>
    <meta:user-defined meta:name="OVERHEIDop.GmbID/DC.identifier">gmb-2016-80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LA 56</meta:user-defined>
    <meta:user-defined meta:name="OVERHEIDop.woonplaats">Giessenburg</meta:user-defined>
    <meta:user-defined meta:name="OVERHEIDop.straatnaam">Slingelandseweg</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2626 431552</meta:user-defined>
    <meta:user-defined meta:name="OVERHEIDop.versieInformatie"/>
  </office:meta>
</office:document-meta>
</file>