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6</text:p>
            <text:p text:style-name="common-al">
            <text:span text:style-name="nadrukvet">Omschrijving: </text:span>verwijderen van asbest (Bredestraat 2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56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61E08CC3-7474-41BC-A84F-50ED7DCF625E" xlink:type="simple">http://www.nijmegen.nl/vergunningpagina/?guid=61E08CC3-7474-41BC-A84F-50ED7DCF62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85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2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56</meta:user-defined>
    <meta:user-defined meta:name="OVERHEIDop.GmbID/DC.identifier">gmb-2016-80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3ZZ 2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213.62 428026.77</meta:user-defined>
    <meta:user-defined meta:name="OVERHEIDop.versieInformatie"/>
  </office:meta>
</office:document-meta>
</file>