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0 te Nijmegen: verwijderen van besmetting op vloer in h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6</text:p>
            <text:p text:style-name="common-al">
            <text:span text:style-name="nadrukvet">Omschrijving: </text:span>verwijderen van besmetting op vloer in hal (Nieuwe Dukenburgseweg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54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common-al"/>
            <text:p text:style-name="last-al">
            <text:a xlink:href="http://www.nijmegen.nl/vergunningpagina/?guid=04B9A189-2D37-4990-8F40-B1923BC8CB66" xlink:type="simple">http://www.nijmegen.nl/vergunningpagina/?guid=04B9A189-2D37-4990-8F40-B1923BC8CB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0855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5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5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ukenburgseweg 20 te Nijmegen: verwijderen van besmetting op vloer in h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855</meta:user-defined>
    <meta:user-defined meta:name="OVERHEIDop.GmbID/DC.identifier">gmb-2016-80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4AD 2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588.96 425891.54</meta:user-defined>
    <meta:user-defined meta:name="OVERHEIDop.versieInformatie"/>
  </office:meta>
</office:document-meta>
</file>