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straat 130  te Nijmegen: er word pizza en snacks klaargemaakt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6</text:p>
            <text:p text:style-name="common-al">
            <text:span text:style-name="nadrukvet">Omschrijving: </text:span>er word pizza en snacks klaargemaakt (van Hogendorpstraat 130  te Nijmegen)</text:p>
            <text:p text:style-name="common-al">
            <text:span text:style-name="nadrukvet">Activiteiten: </text:span>Activiteitenbesluit; </text:p>
            <text:p text:style-name="common-al">
            <text:span text:style-name="nadrukvet">Zaaknummer: </text:span>W.Z16.002633.01</text:p>
            <text:p text:style-name="common-al">
            <text:span text:style-name="nadrukvet">Product: </text:span>meldingen</text:p>
            <text:p text:style-name="common-al">
            <text:span text:style-name="nadrukvet">Ontvangst: </text:span>09-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BB4C66D1-184E-4F2A-B6F6-61D3458B05BB" xlink:type="simple">http://www.nijmegen.nl/vergunningpagina/?guid=BB4C66D1-184E-4F2A-B6F6-61D3458B05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085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5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5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ogendorpstraat 130  te Nijmegen: er word pizza en snacks klaargemaakt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54</meta:user-defined>
    <meta:user-defined meta:name="OVERHEIDop.GmbID/DC.identifier">gmb-2016-808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5VC 13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411.98 424622.02</meta:user-defined>
    <meta:user-defined meta:name="OVERHEIDop.versieInformatie"/>
  </office:meta>
</office:document-meta>
</file>