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5105 te Nijmegen: veranderen van aantal personen op huidige gebruikersvergunning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6</text:p>
            <text:p text:style-name="common-al">
            <text:span text:style-name="nadrukvet">Omschrijving: </text:span>veranderen van aantal personen op huidige gebruikersvergunning (Lankforst 5105 te Nijmegen)</text:p>
            <text:p text:style-name="common-al">
            <text:span text:style-name="nadrukvet">Activiteiten: </text:span>Activiteitenbesluit; </text:p>
            <text:p text:style-name="common-al">
            <text:span text:style-name="nadrukvet">Zaaknummer: </text:span>W.Z16.001705.01</text:p>
            <text:p text:style-name="common-al">
            <text:span text:style-name="nadrukvet">Product: </text:span>meldingen</text:p>
            <text:p text:style-name="common-al">
            <text:span text:style-name="nadrukvet">Ontvangst: </text:span>26-01-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F05F0444-CE50-4A4F-9194-2D2769B3BB1D" xlink:type="simple">http://www.nijmegen.nl/vergunningpagina/?guid=F05F0444-CE50-4A4F-9194-2D2769B3BB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0853</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53</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53</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5105 te Nijmegen: veranderen van aantal personen op huidige gebruikersvergunning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53</meta:user-defined>
    <meta:user-defined meta:name="OVERHEIDop.GmbID/DC.identifier">gmb-2016-808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8LG 510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852.98 425419.72</meta:user-defined>
    <meta:user-defined meta:name="OVERHEIDop.versieInformatie"/>
  </office:meta>
</office:document-meta>
</file>