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kkeboomweg 14 te Nijmegen: plaatsen van een sierpoo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6</text:p>
            <text:p text:style-name="common-al">
            <text:span text:style-name="nadrukvet">Omschrijving: </text:span>plaatsen van een sierpoort (Dikkeboomweg 1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5.000119.04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5-2016</text:p>
            <text:p text:style-name="common-al">
            <text:span text:style-name="nadrukvet">Verlengingsbesluit verzonden: </text:span>16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CE072D4A-0DBD-4AEC-8FD2-D0F46E3AF934" xlink:type="simple">http://www.nijmegen.nl/vergunningpagina/?guid=CE072D4A-0DBD-4AEC-8FD2-D0F46E3AF9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085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5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5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kkeboomweg 14 te Nijmegen: plaatsen van een sierpoor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852</meta:user-defined>
    <meta:user-defined meta:name="OVERHEIDop.GmbID/DC.identifier">gmb-2016-80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2RK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46.2 428162.76</meta:user-defined>
    <meta:user-defined meta:name="OVERHEIDop.versieInformatie"/>
  </office:meta>
</office:document-meta>
</file>