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lindeweg 5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Godelindeweg 50, 1412 HE Naarden</text:span>
          </text:p>
            <text:p text:style-name="common-al">Uitbreiden woning aan zijgevel. </text:p>
            <text:p text:style-name="common-al">7-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span text:style-name="nadrukcur"/>
          </text:p>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85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5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5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delindeweg 5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51</meta:user-defined>
    <meta:user-defined meta:name="OVERHEIDop.GmbID/DC.identifier">gmb-2016-808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HE 50</meta:user-defined>
    <meta:user-defined meta:name="OVERHEIDop.woonplaats">Naarden</meta:user-defined>
    <meta:user-defined meta:name="OVERHEIDop.straatnaam">Godelind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27 477717</meta:user-defined>
    <meta:user-defined meta:name="OVERHEIDop.versieInformatie"/>
  </office:meta>
</office:document-meta>
</file>