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naaldijk 110 te Nijmegen: kappen en rooien t.b.v. het vergroten van de manoeuvreerruimte voor vrachtwagen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6</text:p>
            <text:p text:style-name="common-al">
            <text:span text:style-name="nadrukvet">Omschrijving: </text:span>kappen en rooien t.b.v. het vergroten van de manoeuvreerruimte voor vrachtwagens (Oostkanaaldijk 110 te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16.10051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4-2016</text:p>
            <text:p text:style-name="common-al">
            <text:span text:style-name="nadrukvet">Verlengingsbesluit verzonden: </text:span>16-06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de openbare documenten van deze procedure inzien</text:p>
            <text:p text:style-name="last-al">
            <text:a xlink:href="http://www.nijmegen.nl/vergunningpagina/?guid=B8D18E25-2C93-4B7C-8E5D-85038346210A" xlink:type="simple">http://www.nijmegen.nl/vergunningpagina/?guid=B8D18E25-2C93-4B7C-8E5D-85038346210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0850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50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50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naaldijk 110 te Nijmegen: kappen en rooien t.b.v. het vergroten van de manoeuvreerruimte voor vrachtwagen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850</meta:user-defined>
    <meta:user-defined meta:name="OVERHEIDop.GmbID/DC.identifier">gmb-2016-80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4AL 11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4260.58 426078.58</meta:user-defined>
    <meta:user-defined meta:name="OVERHEIDop.versieInformatie"/>
  </office:meta>
</office:document-meta>
</file>