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het voorstel van het college van burgemeester en wethouders van 19 januari 2016;</text:p>
            <text:p text:style-name="common-al">gelet op artikel 229, eerste lid en onderdeel b, van de Gemeentewet;</text:p>
            <text:p text:style-name="common-al">Verordening tot 2e wijziging van de Verordening op de heffing en de invordering van leges 2016 (2e wijziging Legesverordening 2016)</text:p>
            <text:p text:style-name="common-al">BESLUIT: </text:p>
            <text:p text:style-name="common-al">
            <text:span text:style-name="nadrukvet">Artikel I Algemene dienstverlening, hoofdstuk 8 Overige publiekszaken</text:span>
          </text:p>
            <text:p text:style-name="common-al">1.8 Het tarief bedraagt voor het in behandeling nemen van een aanvraag:</text:p>
            <text:p text:style-name="common-al">1.8.1 tot het verkrijgen van een verklaring over het gedrag € 41,35*</text:p>
            <text:p text:style-name="common-al">1.8.2 tot het verkrijgen van een bewijs van in leven zijn € 11,60</text:p>
            <text:p text:style-name="common-al">1.8.3 tot het verkrijgen van een legalisatie van een handtekening € 11,60</text:p>
            <text:p text:style-name="common-al"/>
            <text:p text:style-name="common-al">
            <text:span text:style-name="nadrukvet">Artikel II Dienstverlening vallen onder fysieke leefomgeving/omgevingsvergunning, hoofdstuk 3 Omgevingsvergunning</text:span>
          </text:p>
            <text:p text:style-name="common-al">2.3.16 Beoordeling bodem- en archeologierapport </text:p>
            <text:p text:style-name="common-al"> Onverminderd het bepaalde in de voorgaande onderdelen van dit hoofdstuk bedraagt het tarief, indien krachtens wettelijk voorschrift voor de in dat onderdeel bedoelde aanvraag een bodemrapport wordt beoordeeld: </text:p>
            <text:p text:style-name="common-al">2.3.16.1 voor de beoordeling van een aanvraag tot het beoordelen van de resultaten van een onderzoeksrapport betreffende de gesteldheid van de bodem, als bedoeld in artikel 2.1.5 van de Bouwverordening, met een perceelsoppervlakte van</text:p>
            <text:list text:style-name="id1-3-2-2-1-15">
              <text:list-item text:style-override="id1-3-2-2-1-15-1">
                <text:number>a.</text:number>
                <text:p text:style-name="al">1 t/m 1000 m² € 171,80</text:p>
              </text:list-item>
              <text:list-item text:style-override="id1-3-2-2-1-15-2">
                <text:number>b.</text:number>
                <text:p text:style-name="al">vermeerderd met voor elke 1000 m² of een gedeelte daarvan, boven 1000 m² € 68,90</text:p>
              </text:list-item>
            </text:list>
            <text:p text:style-name="common-al">2.3.16.2 indien de aanvraag een nader onderzoek als bedoeld in de Wet bodembescherming betreft € 276,90</text:p>
            <text:p text:style-name="common-al">2.3.16.3 indien de aanvraag een plan van aanpak als bedoeld in de Wet bodembescherming betreft € 276,90</text:p>
            <text:p text:style-name="common-al">2.3.16.4 indien de aanvraag een evaluatierapport bodemsanering betreft als bedoeld in de Wet bodembescherming betreft € 414,85</text:p>
            <text:p text:style-name="common-al">2.3.16.5 de beoordeling van een programma’s van Eisen betreffende archeologisch (voor) onderzoek, overeenkomstig het Protocol opstellen Programma van Eisen, Kwaliteitsnorm voor de Nederlandse Archeologie € 525,20</text:p>
            <text:p text:style-name="common-al">2.3.16.6 de beoordeling van een Plan van Aanpak betreffende archeologisch (voor) onderzoek € 173,90</text:p>
            <text:p text:style-name="common-al"> de beoordeling van een offerte tot het doen van archeologisch (voor) onderzoek € 173,90</text:p>
            <text:p text:style-name="common-al"> de beoordeling van rapportages die voortvloeien uit archeologisch (voor) onderzoek ex artikelen 39 lid 2, 40 lid 1 en 41 lid 1 Monumentenwet € 349,00</text:p>
            <text:p text:style-name="common-al"/>
            <text:p text:style-name="common-al">
            <text:span text:style-name="nadrukvet">Artikel III Inwerkingtreding</text:span>
          </text:p>
            <text:list text:style-name="id1-3-2-2-1-25">
              <text:list-item text:style-override="id1-3-2-2-1-25-1">
                <text:number>1.</text:number>
                <text:p text:style-name="al">Deze verordening treedt in werking met ingang van de eerste na die van de bekendmaking.</text:p>
              </text:list-item>
              <text:list-item text:style-override="id1-3-2-2-1-25-2">
                <text:number>2.</text:number>
                <text:p text:style-name="al">De bepalingen die op grond van deze verordening worden gewijzigd blijven van toepassing op belastbare feiten die zich voor de in het derde lid genoemde datum van heffing hebben voorgedaan.</text:p>
              </text:list-item>
              <text:list-item text:style-override="id1-3-2-2-1-25-3">
                <text:number>3.</text:number>
                <text:p text:style-name="al">De datum van ingang van heffing van artikel I, hoofdstuk 8 Overige publiekszaken is 1 maart 2016 en artikel II hoofdstuk 3 Omgevingsvergunning is 25 januari 2016.</text:p>
              </text:list-item>
              <text:list-item text:style-override="id1-3-2-2-1-25-4">
                <text:number>4.</text:number>
                <text:p text:style-name="al">Deze verordening kan worden aangehaald als “2e wijziging Legesverordening 2016”.</text:p>
                <text:p text:style-name="al"/>
              </text:list-item>
            </text:list>
            <text:p text:style-name="common-al">Didam, 19 januari 2016.</text:p>
            <text:p text:style-name="common-al">Burgemeester en wethouders van de gemeente Montferland,</text:p>
            <text:p text:style-name="common-al">De secretaris, De burgemeester,</text:p>
            <text:p text:style-name="last-al">T.M.J.M. Evers, C.C. Leppink-Schuit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808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85</meta:user-defined>
    <meta:user-defined meta:name="OVERHEIDop.GmbID/DC.identifier">gmb-2016-808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