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- kadastrale gemeente Lent sectie C perceelnummer 1317: vervangen van riolering in de Weverstraa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6</text:p>
            <text:p text:style-name="common-al">
            <text:span text:style-name="nadrukvet">Omschrijving: </text:span>vervangen van riolering in de Weverstraat (Weverstraat - kadastrale gemeente Lent sectie C perceelnummer 1317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6.1008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5-2016</text:p>
            <text:p text:style-name="common-al">
            <text:span text:style-name="nadrukvet">Verlengingsbesluit verzonden: </text:span>16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91282E21-6DE8-43A5-83A1-C95407B40B9F" xlink:type="simple">http://www.nijmegen.nl/vergunningpagina/?guid=91282E21-6DE8-43A5-83A1-C95407B40B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084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4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4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straat - kadastrale gemeente Lent sectie C perceelnummer 1317: vervangen van riolering in de Weverstraa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849</meta:user-defined>
    <meta:user-defined meta:name="OVERHEIDop.GmbID/DC.identifier">gmb-2016-8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63AV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36.82 430138.82</meta:user-defined>
    <meta:user-defined meta:name="OVERHEIDop.versieInformatie"/>
  </office:meta>
</office:document-meta>
</file>