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kanaaldijk 110 en St. Teunismolenweg 31 te Nijmegen: herindelen (2e fase) van een bestaand bedrijfsgebouw tot productiebedrijf voor Plaza Foods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6-2016</text:p>
            <text:p text:style-name="common-al">
            <text:span text:style-name="nadrukvet">Omschrijving: </text:span>herindelen (2e fase) van een bestaand bedrijfsgebouw tot productiebedrijf voor Plaza Foods (Oostkanaaldijk 110 en St. Teunismolenweg 31 te Nijmegen)</text:p>
            <text:p text:style-name="common-al">
            <text:span text:style-name="nadrukvet">Activiteiten: </text:span>Uitwegen; Bouwen; </text:p>
            <text:p text:style-name="common-al">
            <text:span text:style-name="nadrukvet">Zaaknummer: </text:span>W.Z16.10019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4-04-2016</text:p>
            <text:p text:style-name="common-al">
            <text:span text:style-name="nadrukvet">Verlengingsbesluit verzonden: </text:span>16-06-2016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noch beroep worden ingesteld. Dat kan pas nadat er op de aanvraag is beslist. </text:p>
            <text:p text:style-name="common-al">Via onderstaande link kunt de openbare documenten van deze procedure inzien</text:p>
            <text:p text:style-name="last-al">
            <text:a xlink:href="http://www.nijmegen.nl/vergunningpagina/?guid=989B82C8-4C2C-4F3A-9881-FAE7605D7340" xlink:type="simple">http://www.nijmegen.nl/vergunningpagina/?guid=989B82C8-4C2C-4F3A-9881-FAE7605D734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80848</text:span><text:line-break/><text:date style:data-style-name="dag" text:fixed="true" text:date-value="2016-06-20"/><text:line-break/><text:date style:data-style-name="jaar" text:fixed="true" text:date-value="2016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848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848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ostkanaaldijk 110 en St. Teunismolenweg 31 te Nijmegen: herindelen (2e fase) van een bestaand bedrijfsgebouw tot productiebedrijf voor Plaza Foods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0</meta:user-defined>
    <meta:user-defined meta:name="OVERHEIDop.publicationIssue">80848</meta:user-defined>
    <meta:user-defined meta:name="OVERHEIDop.GmbID/DC.identifier">gmb-2016-808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PostcodeHuisnummer/OVERHEIDop.postcodeHuisnummer">6534AL 110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4260.58 426078.58</meta:user-defined>
    <meta:user-defined meta:name="OVERHEIDop.versieInformatie"/>
  </office:meta>
</office:document-meta>
</file>