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 Franckenstraat thv 1-70 te Nijmegen: herinrichten v.d. weg en vervangen riolering Fase 03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6</text:p>
            <text:p text:style-name="common-al">
            <text:span text:style-name="nadrukvet">Omschrijving: </text:span>herinrichten v.d. weg en vervangen riolering Fase 03 (Mr. Franckenstraat thv 1-70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6.1009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5-2016</text:p>
            <text:p text:style-name="common-al">
            <text:span text:style-name="nadrukvet">Verlengingsbesluit verzonden: </text:span>16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6EDBEC86-4A08-4064-A196-577A5D6E39A3" xlink:type="simple">http://www.nijmegen.nl/vergunningpagina/?guid=6EDBEC86-4A08-4064-A196-577A5D6E39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084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4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4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r. Franckenstraat thv 1-70 te Nijmegen: herinrichten v.d. weg en vervangen riolering Fase 03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847</meta:user-defined>
    <meta:user-defined meta:name="OVERHEIDop.GmbID/DC.identifier">gmb-2016-80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2AG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509.142 428464.418</meta:user-defined>
    <meta:user-defined meta:name="OVERHEIDop.versieInformatie"/>
  </office:meta>
</office:document-meta>
</file>