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13 te Nijmegen: doorbreken van dragende muur met plaatsing van constructieve ligger en plaatsing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6</text:p>
            <text:p text:style-name="common-al">
            <text:span text:style-name="nadrukvet">Omschrijving: </text:span>doorbreken van dragende muur met plaatsing van constructieve ligger en plaatsing van dakkapel (Kanunnik Pelsstraat 13 te Nijmegen)</text:p>
            <text:p text:style-name="common-al">
            <text:span text:style-name="nadrukvet">Activiteiten: </text:span>Bouwen; </text:p>
            <text:p text:style-name="common-al">
            <text:span text:style-name="nadrukvet">Zaaknummer: </text:span>W.Z16.101545.01</text:p>
            <text:p text:style-name="common-al">
            <text:span text:style-name="nadrukvet">Product: </text:span>omgevingsvergunning</text:p>
            <text:p text:style-name="common-al">
            <text:span text:style-name="nadrukvet">Ontvangst: </text:span>14-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F8E884F6-5433-48E4-A228-4B66C021703B" xlink:type="simple">http://www.nijmegen.nl/vergunningpagina/?guid=F8E884F6-5433-48E4-A228-4B66C02170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84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13 te Nijmegen: doorbreken van dragende muur met plaatsing van constructieve ligger en plaatsing va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42</meta:user-defined>
    <meta:user-defined meta:name="OVERHEIDop.GmbID/DC.identifier">gmb-2016-8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VW 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6.92 425205.5</meta:user-defined>
    <meta:user-defined meta:name="OVERHEIDop.versieInformatie"/>
  </office:meta>
</office:document-meta>
</file>