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Waterhuizerweg 46 tot en met Waterhuizerweg 56, ter hoogte van,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8 populieren</text:p>
            <text:p text:style-name="common-al">Datum aanvraag:     2 november 2015</text:p>
            <text:p text:style-name="common-al">Datum verzonden:    21 januari 2016</text:p>
            <text:p text:style-name="common-al">Zaaknummer:                   Z.10015/20150386</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8084</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84</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84</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Waterhuizerweg 46 tot en met Waterhuizerweg 56, ter hoogte van,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084</meta:user-defined>
    <meta:user-defined meta:name="OVERHEIDop.GmbID/DC.identifier">gmb-2016-80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3HS 46</meta:user-defined>
    <meta:user-defined meta:name="OVERHEIDop.woonplaats">Haren Gn</meta:user-defined>
    <meta:user-defined meta:name="OVERHEIDop.straatnaam">Waterhuizerweg</meta:user-defined>
    <meta:user-defined meta:name="OVERHEID.PostcodeHuisnummer/OVERHEIDop.postcodeHuisnummer">9753HS 56</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8012 576668</meta:user-defined>
    <meta:user-defined meta:name="OVERHEID.EPSG28992/DC.spatial">238047 576706</meta:user-defined>
    <meta:user-defined meta:name="OVERHEIDop.versieInformatie"/>
  </office:meta>
</office:document-meta>
</file>