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de achtergevel souterrain en de beletage, dakterras incl. trap , gedeeltelijk  luifel voordeur, Amsteldijk Noord 111, Amstelveen - Zaaknummer Z-2016/032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juni 2016</text:span>
          </text:p>
            <text:p text:style-name="common-al">het slopen van de achtergevel souterrain en de beletage, dakterras incl. trap, gedeeltelijk  luifel voordeur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83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3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3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slopen van de achtergevel souterrain en de beletage, dakterras incl. trap , gedeeltelijk  luifel voordeur, Amsteldijk Noord 111, Amstelveen - Zaaknummer Z-2016/032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839</meta:user-defined>
    <meta:user-defined meta:name="OVERHEIDop.GmbID/DC.identifier">gmb-2016-80839</meta:user-defined>
    <meta:user-defined meta:name="OVERHEID.TaxonomieBeleidsagenda/OVERHEID.category">Ruimte en infrastructuur | Organisatie en beleid</meta:user-defined>
    <meta:user-defined meta:name="OVERHEIDop.referentienummer">Z-2016/032463</meta:user-defined>
    <meta:user-defined meta:name="DCTERMS.abstract">het slopen van de achtergevel souterrain en de beletage, dakterras incl. trap, gedeeltelijk  luifel voordeu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H 111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2325 481204</meta:user-defined>
    <meta:user-defined meta:name="OVERHEIDop.versieInformatie"/>
  </office:meta>
</office:document-meta>
</file>