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voeren van sloopwerkzaamheden t.b.v. verbouwing, Kringloop 451, Amstelveen - Zaaknummer Z-2016/032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uni 2016</text:span>
          </text:p>
            <text:p text:style-name="common-al">het uitvoeren van sloopwerkzaamheden t.b.v. verbouw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3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voeren van sloopwerkzaamheden t.b.v. verbouwing, Kringloop 451, Amstelveen - Zaaknummer Z-2016/032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31</meta:user-defined>
    <meta:user-defined meta:name="OVERHEIDop.GmbID/DC.identifier">gmb-2016-80831</meta:user-defined>
    <meta:user-defined meta:name="OVERHEID.TaxonomieBeleidsagenda/OVERHEID.category">Ruimte en infrastructuur | Organisatie en beleid</meta:user-defined>
    <meta:user-defined meta:name="OVERHEIDop.referentienummer">Z-2016/032660</meta:user-defined>
    <meta:user-defined meta:name="DCTERMS.abstract">het uitvoeren van sloopwerkzaamheden t.b.v.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51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8 477641</meta:user-defined>
    <meta:user-defined meta:name="OVERHEIDop.versieInformatie"/>
  </office:meta>
</office:document-meta>
</file>