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 voor Raadhuisstraat 18, 6191 KB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18, 6191 KB, te Beek legalisatie wijzigen draagconstructie verdiepingsvloer (Ingediend 1 juni 2016, zaaknummer 2016060001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8082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2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2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 voor Raadhuisstraat 18, 6191 KB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0829</meta:user-defined>
    <meta:user-defined meta:name="OVERHEIDop.GmbID/DC.identifier">gmb-2016-80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KB 18</meta:user-defined>
    <meta:user-defined meta:name="OVERHEIDop.woonplaats">Beek</meta:user-defined>
    <meta:user-defined meta:name="OVERHEIDop.straatnaam">Raadhui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624 327834</meta:user-defined>
    <meta:user-defined meta:name="OVERHEIDop.versieInformatie"/>
  </office:meta>
</office:document-meta>
</file>