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verbouwen van een woonhuis - Trambaan 28 6658 A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082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2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2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verbouwen van een woonhuis - Trambaan 28 6658 A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27</meta:user-defined>
    <meta:user-defined meta:name="OVERHEIDop.GmbID/DC.identifier">gmb-2016-80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Trambaa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872 432864</meta:user-defined>
    <meta:user-defined meta:name="OVERHEIDop.versieInformatie"/>
  </office:meta>
</office:document-meta>
</file>