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2e Brandenburgerweg 20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tussenkopcur">
            <text:span text:style-name="nadrukvet">Voor:</text:span>
            <text:span text:style-name="nadrukvet"/>
            <text:span text:style-name="nadrukvet">het plaatsen van dakkapel voorzijde woning</text:span>
          </text:p>
            <text:p text:style-name="tussenkopcur">
            <text:span text:style-name="nadrukvet">Locatie:</text:span>
            <text:span text:style-name="nadrukvet"/>
            <text:span text:style-name="nadrukvet">2</text:span>
            <text:span text:style-name="nadrukvet">
              <text:span text:style-name="sup">e</text:span>
            </text:span>
            <text:span text:style-name="nadrukvet"> Brandenburgerweg 20 Bilthoven</text:span>
          </text:p>
            <text:p text:style-name="common-al">Geen bezwaar of beroep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82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2e Brandenburgerweg 20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24</meta:user-defined>
    <meta:user-defined meta:name="OVERHEIDop.GmbID/DC.identifier">gmb-2016-80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dc:language>nl</dc:language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gvop.Informatietype/DC.type">Plannen | overig</meta:user-defined>
    <meta:user-defined meta:name="OVERHEID.Gemeente/DC.spatial">De Bilt</meta:user-defined>
    <meta:user-defined meta:name="OVERHEIDop.versieInformatie"/>
  </office:meta>
</office:document-meta>
</file>