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adboudlaan 13 te Bussum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omgevingsvergunning </text:span>
            </text:span>
            <text:span text:style-name="nadrukvet">
              <text:span text:style-name="nadrukcur">bouwen / planologische toestemming / monumenten / kappen / slopen / aanleggen</text:span>
            </text:span>
            <text:span text:style-name="nadrukvet">
              <text:span text:style-name="nadrukcur"/>
            </text:span>
          </text:p>
            <text:p text:style-name="common-al">
            <text:span text:style-name="nadrukvet">Radboudlaan 13, 1402 XN Bussum </text:span>
          </text:p>
            <text:p text:style-name="common-al">Plaatsen dakkapel achterdakvlak woning. </text:p>
            <text:p text:style-name="common-al">9-6-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meente Gooise Meren, </text:span>
            <text:span text:style-name="nadrukcur">20 </text:span>
            <text:span text:style-name="nadrukcur"> juni</text:span>
            <text:span text:style-name="nadrukcur"/>
            <text:span text:style-name="nadrukcur"/>
            <text:span text:style-name="nadrukcur">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80821</text:span><text:line-break/><text:date style:data-style-name="dag" text:fixed="true" text:date-value="2016-06-20"/><text:line-break/><text:date style:data-style-name="jaar" text:fixed="true" text:date-value="2016-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821</text:span><text:date style:data-style-name="nicedate" text:fixed="true" text:date-value="2016-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821</text:span><text:date style:data-style-name="nicedate" text:fixed="true" text:date-value="2016-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adboudlaan 13 te Bu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0</meta:user-defined>
    <meta:user-defined meta:name="OVERHEIDop.publicationIssue">80821</meta:user-defined>
    <meta:user-defined meta:name="OVERHEIDop.GmbID/DC.identifier">gmb-2016-8082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02XN 13</meta:user-defined>
    <meta:user-defined meta:name="OVERHEIDop.woonplaats">Bussum</meta:user-defined>
    <meta:user-defined meta:name="OVERHEIDop.straatnaam">Radboudlaan</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41190 476387</meta:user-defined>
    <meta:user-defined meta:name="OVERHEIDop.versieInformatie"/>
  </office:meta>
</office:document-meta>
</file>