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festival op 27 en 28 februari 2016 te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97, 6097 AZ te Heel / Maasgouw / ingekomen 16 januari 2016 / het organiseren en houden van een Winterfestival door Stichting Daelzicht op 27 en 28 februari 2016 van 10.00 uur tot 21.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nterfestival op 27 en 28 februar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82</meta:user-defined>
    <meta:user-defined meta:name="OVERHEIDop.GmbID/DC.identifier">gmb-2016-8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795 354735</meta:user-defined>
    <meta:user-defined meta:name="OVERHEIDop.versieInformatie"/>
  </office:meta>
</office:document-meta>
</file>