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59a, 1649048, plaatsen dakterras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8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tmarsumsestraat 59a, 1649048, plaatsen dakterras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12</meta:user-defined>
    <meta:user-defined meta:name="OVERHEIDop.GmbID/DC.identifier">gmb-2016-80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AZ 59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262 486734</meta:user-defined>
    <meta:user-defined meta:name="OVERHEIDop.versieInformatie"/>
  </office:meta>
</office:document-meta>
</file>