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19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Nieuweweg 190, 6603 BV Wijchen, het plaatsen van een vaste gastankopstelling op het parkeerterrein, 14 juni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081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1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euweweg 19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0811</meta:user-defined>
    <meta:user-defined meta:name="OVERHEIDop.GmbID/DC.identifier">gmb-2016-808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0</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334 425106</meta:user-defined>
    <meta:user-defined meta:name="OVERHEIDop.versieInformatie"/>
  </office:meta>
</office:document-meta>
</file>