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52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Graaf Wichmanlaan 52, 1405 HC Bussum</text:span>
          </text:p>
            <text:p text:style-name="common-al">Kappen esdoorn achtertuin woning (herplant). </text:p>
            <text:p text:style-name="common-al">6-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1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1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1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5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10</meta:user-defined>
    <meta:user-defined meta:name="OVERHEIDop.GmbID/DC.identifier">gmb-2016-80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C 52</meta:user-defined>
    <meta:user-defined meta:name="OVERHEIDop.woonplaats">Bussum</meta:user-defined>
    <meta:user-defined meta:name="OVERHEIDop.straatnaam">Graaf Wich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186 476822</meta:user-defined>
    <meta:user-defined meta:name="OVERHEIDop.versieInformatie"/>
  </office:meta>
</office:document-meta>
</file>