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eursweg 2, 1431609, wijzigen bedrijf naar melkvee en vlees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22 juni 2016 tot en met 2 augustus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80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eursweg 2, 1431609, wijzigen bedrijf naar melkvee en vleesvar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03</meta:user-defined>
    <meta:user-defined meta:name="OVERHEIDop.GmbID/DC.identifier">gmb-2016-8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LE 2</meta:user-defined>
    <meta:user-defined meta:name="OVERHEIDop.woonplaats">Bornerbroek</meta:user-defined>
    <meta:user-defined meta:name="OVERHEIDop.straatnaam">Keu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8766 481436</meta:user-defined>
    <meta:user-defined meta:name="OVERHEIDop.versieInformatie"/>
  </office:meta>
</office:document-meta>
</file>