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Wezelsedijk 5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Wezelsedijk 52, 6604 KG Wijchen, het uitvoeren van werk of werkzaamheden in verband met het aanbrengen van een oppervlakteverharding en archeologie, en het aanleggen van een inrit, 9 jun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080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0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0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sedijk 5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802</meta:user-defined>
    <meta:user-defined meta:name="OVERHEIDop.GmbID/DC.identifier">gmb-2016-8080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KG 52</meta:user-defined>
    <meta:user-defined meta:name="OVERHEIDop.woonplaats">Wijchen</meta:user-defined>
    <meta:user-defined meta:name="OVERHEIDop.straatnaam">Wezelsedijk</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651 427565</meta:user-defined>
    <meta:user-defined meta:name="OVERHEIDop.versieInformatie"/>
  </office:meta>
</office:document-meta>
</file>