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e Uitloper(achter De Zandloper),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De Uitloper (achter De Zandloper), De Weem 1, 6617 BG Bergharen, evenementenvergunning, geluidsontheffing en ontheffing drank en horeca wet voor Soppergames op 3 juli 2016, verleend op 10 jun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80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De Uitloper(achter De Zandloper),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00</meta:user-defined>
    <meta:user-defined meta:name="OVERHEIDop.GmbID/DC.identifier">gmb-2016-8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271 429163</meta:user-defined>
    <meta:user-defined meta:name="OVERHEIDop.versieInformatie"/>
  </office:meta>
</office:document-meta>
</file>