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10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Brinklaan 110, 1404 GS Bussum</text:span>
          </text:p>
            <text:p text:style-name="common-al">Intern constructief wijzigen pand. </text:p>
            <text:p text:style-name="common-al">7-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8</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79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9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9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11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99</meta:user-defined>
    <meta:user-defined meta:name="OVERHEIDop.GmbID/DC.identifier">gmb-2016-807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GS 110</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85 476062</meta:user-defined>
    <meta:user-defined meta:name="OVERHEIDop.versieInformatie"/>
  </office:meta>
</office:document-meta>
</file>