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Kerkplein 8, 1649963, renoveren dak, plaatsen 3 dakkapellen en vervangen raam voor een deur, 28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079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9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9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Kerkplein 8, 1649963, renoveren dak, plaatsen 3 dakkapellen en vervangen raam voor een deur, 28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795</meta:user-defined>
    <meta:user-defined meta:name="OVERHEIDop.GmbID/DC.identifier">gmb-2016-80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BT 17</meta:user-defined>
    <meta:user-defined meta:name="OVERHEIDop.woonplaats">Almelo</meta:user-defined>
    <meta:user-defined meta:name="OVERHEIDop.straatnaam">Kerk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2128 486361</meta:user-defined>
    <meta:user-defined meta:name="OVERHEIDop.versieInformatie"/>
  </office:meta>
</office:document-meta>
</file>