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aciastraat 2 t/m 35, Bergweg 9 en 11, Berkenhof 45 t/m 49, Haagdoornstraat 3 t/m 28, Kersenstraat 9 t/m 19, Konijnsweg 35 t/m 43, Lindenstraat 20 t/m 24, Meidoornstraat 23 t/m 30, Oosterweg 137 t/m 143 en Wilgenpad 2 t/m 12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Acaciastraat 2 t/m 35, 6602 EM Wijchen, Bergweg 9 en 11, 6602 ET Wijchen, Berkenhof 45 t/m 49, 6602 GC Wijchen, Haagdoornstraat 3 t/m 28, 6602 EV Wijchen, Kersenstraat 9 t/m 19, 6602 GA Wijchen, Konijnsweg 35 t/m 43, 6602 GN Wijchen, Lindenstraat 20 t/m 24, 6602 GR Wijchen, Meidoornstraat 23 t/m 30, 6602 GB Wijchen, Oosterweg 137 t/m 143, 6602 HL Wijchen en Wilgenpad 2 t/m 12, 6602 ES Wijchen, het saneren van asbesthoudend dakbeschot, 8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079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9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9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caciastraat 2 t/m 35, Bergweg 9 en 11, Berkenhof 45 t/m 49, Haagdoornstraat 3 t/m 28, Kersenstraat 9 t/m 19, Konijnsweg 35 t/m 43, Lindenstraat 20 t/m 24, Meidoornstraat 23 t/m 30, Oosterweg 137 t/m 143 en Wilgenpad 2 t/m 12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94</meta:user-defined>
    <meta:user-defined meta:name="OVERHEIDop.GmbID/DC.identifier">gmb-2016-80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EM 2</meta:user-defined>
    <meta:user-defined meta:name="OVERHEIDop.woonplaats">Wijchen</meta:user-defined>
    <meta:user-defined meta:name="OVERHEIDop.straatnaam">Acaciastraat</meta:user-defined>
    <meta:user-defined meta:name="OVERHEID.PostcodeHuisnummer/OVERHEIDop.postcodeHuisnummer">6602ET</meta:user-defined>
    <meta:user-defined meta:name="OVERHEIDop.straatnaam">Bergweg</meta:user-defined>
    <meta:user-defined meta:name="OVERHEID.PostcodeHuisnummer/OVERHEIDop.postcodeHuisnummer">6602GC 45</meta:user-defined>
    <meta:user-defined meta:name="OVERHEIDop.straatnaam">Berkenhof</meta:user-defined>
    <meta:user-defined meta:name="OVERHEID.PostcodeHuisnummer/OVERHEIDop.postcodeHuisnummer">6602EV 3</meta:user-defined>
    <meta:user-defined meta:name="OVERHEIDop.straatnaam">Haagdoornstraat</meta:user-defined>
    <meta:user-defined meta:name="OVERHEID.PostcodeHuisnummer/OVERHEIDop.postcodeHuisnummer">6602GA 9</meta:user-defined>
    <meta:user-defined meta:name="OVERHEIDop.straatnaam">Kersenstraat</meta:user-defined>
    <meta:user-defined meta:name="OVERHEID.PostcodeHuisnummer/OVERHEIDop.postcodeHuisnummer">6602GN 35</meta:user-defined>
    <meta:user-defined meta:name="OVERHEIDop.straatnaam">Konijnsweg</meta:user-defined>
    <meta:user-defined meta:name="OVERHEID.PostcodeHuisnummer/OVERHEIDop.postcodeHuisnummer">6602GR 20</meta:user-defined>
    <meta:user-defined meta:name="OVERHEIDop.straatnaam">Lindenstraat</meta:user-defined>
    <meta:user-defined meta:name="OVERHEID.PostcodeHuisnummer/OVERHEIDop.postcodeHuisnummer">6602GB 23</meta:user-defined>
    <meta:user-defined meta:name="OVERHEIDop.straatnaam">Meidoornstraat</meta:user-defined>
    <meta:user-defined meta:name="OVERHEID.PostcodeHuisnummer/OVERHEIDop.postcodeHuisnummer">6602HL 137</meta:user-defined>
    <meta:user-defined meta:name="OVERHEIDop.straatnaam">Oosterweg</meta:user-defined>
    <meta:user-defined meta:name="OVERHEID.PostcodeHuisnummer/OVERHEIDop.postcodeHuisnummer">6602ES 2</meta:user-defined>
    <meta:user-defined meta:name="OVERHEIDop.straatnaam">Wilgenpad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893 424319</meta:user-defined>
    <meta:user-defined meta:name="OVERHEID.EPSG28992/DC.spatial">179162 424265</meta:user-defined>
    <meta:user-defined meta:name="OVERHEID.EPSG28992/DC.spatial">179024 424123</meta:user-defined>
    <meta:user-defined meta:name="OVERHEID.EPSG28992/DC.spatial">179051 424319</meta:user-defined>
    <meta:user-defined meta:name="OVERHEID.EPSG28992/DC.spatial">178950 424288</meta:user-defined>
    <meta:user-defined meta:name="OVERHEID.EPSG28992/DC.spatial">178824 424254</meta:user-defined>
    <meta:user-defined meta:name="OVERHEID.EPSG28992/DC.spatial">178830 424325</meta:user-defined>
    <meta:user-defined meta:name="OVERHEID.EPSG28992/DC.spatial">178878 424300</meta:user-defined>
    <meta:user-defined meta:name="OVERHEID.EPSG28992/DC.spatial">178752 424025</meta:user-defined>
    <meta:user-defined meta:name="OVERHEID.EPSG28992/DC.spatial">179067 424349</meta:user-defined>
    <meta:user-defined meta:name="OVERHEIDop.versieInformatie"/>
  </office:meta>
</office:document-meta>
</file>