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ronnegerveen, Drouwenerstraat 2, het nieuw bouwen van een werktuigenhal met wasplaat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9 januar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ronnegerveen</text:span>
          </text:p>
            <text:p text:style-name="common-al">Drouwenerstraat 2 , 9526TB, </text:p>
            <text:p text:style-name="common-al">het nieuw bouwen van een werktuigenhal met wasplaats, (1715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8077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77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77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ronnegerveen, Drouwenerstraat 2, het nieuw bouwen van een werktuigenhal met wasplaat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8077</meta:user-defined>
    <meta:user-defined meta:name="OVERHEIDop.GmbID/DC.identifier">gmb-2016-80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6TB 2</meta:user-defined>
    <meta:user-defined meta:name="OVERHEIDop.woonplaats">Bronnegerveen</meta:user-defined>
    <meta:user-defined meta:name="OVERHEIDop.straatnaam">Drouwener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2649 554121</meta:user-defined>
    <meta:user-defined meta:name="OVERHEIDop.versieInformatie"/>
  </office:meta>
</office:document-meta>
</file>