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tussen Koningstraat 13 en 19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Koningstraat tussen 13 en 19, 5328BC, Rossum</text:p>
            <text:p text:style-name="common-al">De verleende ontheffing is verzonden op 7 juni 2016 en heeft betrekking op het schenken van zwak-alcoholhoudende drank tijdens een bijzondere gelegenheid van zeer tijdelijke aard. Deze gelegenheid is het 30-jarig bestaan van Buurtvereniging Kingstreet op 16, 17 en 18 septem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0765</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65</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65</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tussen Koningstraat 13 en 19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65</meta:user-defined>
    <meta:user-defined meta:name="OVERHEIDop.GmbID/DC.identifier">gmb-2016-80765</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BC 13</meta:user-defined>
    <meta:user-defined meta:name="OVERHEIDop.woonplaats">Rossum</meta:user-defined>
    <meta:user-defined meta:name="OVERHEIDop.straatnaam">Koning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499 423476</meta:user-defined>
    <meta:user-defined meta:name="OVERHEIDop.versieInformatie"/>
  </office:meta>
</office:document-meta>
</file>