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int Odradastraat 26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Sint Odradastraat 26, 5335LL, Alem</text:p>
            <text:p text:style-name="common-al">De verleende ontheffing is verzonden op 10 juni 2016 en heeft betrekking op het schenken van zwak-alcoholhoudende drank tijdens een bijzondere gelegenheid van zeer tijdelijke aard. Deze gelegenheid is tijdens het Soepenfestival 2016 op 25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6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int Odradastraat 26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63</meta:user-defined>
    <meta:user-defined meta:name="OVERHEIDop.GmbID/DC.identifier">gmb-2016-8076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L 26</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76 422036</meta:user-defined>
    <meta:user-defined meta:name="OVERHEIDop.versieInformatie"/>
  </office:meta>
</office:document-meta>
</file>