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Heerewaardensestraat/Huizendijk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Heerewaardensestraat/Huizendijk Heerewaarden</text:p>
            <text:p text:style-name="common-al">De verleende ontheffing is verzonden op 10 juni 2016 en heeft betrekking op het schenken van zwak-alcoholhoudende drank tijdens een bijzondere gelegenheid van zeer tijdelijke aard. Deze gelegenheid is de afsluiting van de Kindervakantieweek Heerewaarden op 2 september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075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75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Heerewaardensestraat/Huizendijk Heere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759</meta:user-defined>
    <meta:user-defined meta:name="OVERHEIDop.GmbID/DC.identifier">gmb-2016-8075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6624KG 2</meta:user-defined>
    <meta:user-defined meta:name="OVERHEIDop.woonplaats">Heerewaarden</meta:user-defined>
    <meta:user-defined meta:name="OVERHEIDop.straatnaam">Huiz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5828 425892</meta:user-defined>
    <meta:user-defined meta:name="OVERHEIDop.versieInformatie"/>
  </office:meta>
</office:document-meta>
</file>