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bouwen voor het vervangen van dakpannen - Rooijsestraat 45a 6621 AJ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075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5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5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met bouwen voor het vervangen van dakpannen - Rooijsestraat 45a 6621 AJ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58</meta:user-defined>
    <meta:user-defined meta:name="OVERHEIDop.GmbID/DC.identifier">gmb-2016-807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AJ 45a</meta:user-defined>
    <meta:user-defined meta:name="OVERHEIDop.woonplaats">Dreumel</meta:user-defined>
    <meta:user-defined meta:name="OVERHEIDop.straatnaam">Rooijse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7640 428496</meta:user-defined>
    <meta:user-defined meta:name="OVERHEIDop.versieInformatie"/>
  </office:meta>
</office:document-meta>
</file>