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chter de Broeren, verkoop schepij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heer B. Kn</text:span>
            <text:span text:style-name="nadrukvet">ol</text:span>
            <text:span text:style-name="nadrukvet"/>
            <text:span text:style-name="nadrukvet"/>vraagt een standplaatsvergunning voor het<text:span text:style-name="nadrukvet"/> verkopen van schepijs op de <text:span text:style-name="nadrukvet">woensdag</text:span> en <text:span text:style-name="nadrukvet">zaterdag</text:span><text:span text:style-name="nadrukvet"/> in de maanden <text:span text:style-name="nadrukvet"/><text:span text:style-name="nadrukvet"/><text:span text:style-name="nadrukvet"/><text:span text:style-name="nadrukvet"/><text:span text:style-name="nadrukvet"/><text:span text:style-name="nadrukvet">Juni, Juli en Augustus 2016</text:span><text:span text:style-name="nadrukvet"/>, locatie <text:span text:style-name="nadrukvet"/><text:span text:style-name="nadrukvet"/><text:span text:style-name="nadrukvet"/><text:span text:style-name="nadrukvet"/><text:span text:style-name="nadrukvet">Achter de Broere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75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Achter de Broeren, verkoop schep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57</meta:user-defined>
    <meta:user-defined meta:name="OVERHEIDop.GmbID/DC.identifier">gmb-2016-80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Achter de Broere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99 503112</meta:user-defined>
    <meta:user-defined meta:name="OVERHEIDop.versieInformatie"/>
  </office:meta>
</office:document-meta>
</file>