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      evenementenvergunning voor het houden van een Poldercross op 24 juni 2016 van 17:30 uur tot 21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naar de aanvrager verzonden op      27 mei 2016</text:p>
            <text:p text:style-name="common-al"/>
            <text:p text:style-name="common-al">
            <text:span text:style-name="nadrukvet">Z - 24511</text:span>
  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common-al"/>
            <text:p text:style-name="common-al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80754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5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5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      evenementenvergunning voor het houden van een Poldercross op 24 juni 2016 van 17:30 uur tot 21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754</meta:user-defined>
    <meta:user-defined meta:name="OVERHEIDop.GmbID/DC.identifier">gmb-2016-8075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</meta:user-defined>
    <meta:user-defined meta:name="OVERHEIDop.woonplaats">Wassenaar</meta:user-defined>
    <meta:user-defined meta:name="OVERHEIDop.straatnaam">Ammonslaantje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9195 462905</meta:user-defined>
    <meta:user-defined meta:name="OVERHEIDop.versieInformatie"/>
  </office:meta>
</office:document-meta>
</file>