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neseweg 6 Heerewaar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Voorneseweg 6, 6624KR, Heerewaarden</text:p>
            <text:p text:style-name="common-al">De verleende vergunning is verzonden op 3 juni 2016 en heeft betrekking op het verleggen van een uitrit</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80753</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753</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753</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neseweg 6 Heerew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0</meta:user-defined>
    <meta:user-defined meta:name="OVERHEIDop.publicationIssue">80753</meta:user-defined>
    <meta:user-defined meta:name="OVERHEIDop.GmbID/DC.identifier">gmb-2016-8075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6624KR 6</meta:user-defined>
    <meta:user-defined meta:name="OVERHEIDop.woonplaats">Heerewaarden</meta:user-defined>
    <meta:user-defined meta:name="OVERHEIDop.straatnaam">Voorneseweg</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6131 426227</meta:user-defined>
    <meta:user-defined meta:name="OVERHEIDop.versieInformatie"/>
  </office:meta>
</office:document-meta>
</file>