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ge Heiligenweg 32 Ammerzo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Hoge Heiligenweg 32, 5324JS, AMMERZODEN</text:p>
            <text:p text:style-name="common-al">De verleende vergunning is verzonden op 6 juni 2016 en heeft betrekking op het bouwen van een woning</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80751</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751</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751</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ge Heiligenweg 32 Ammerzo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0</meta:user-defined>
    <meta:user-defined meta:name="OVERHEIDop.publicationIssue">80751</meta:user-defined>
    <meta:user-defined meta:name="OVERHEIDop.GmbID/DC.identifier">gmb-2016-8075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4JS 32</meta:user-defined>
    <meta:user-defined meta:name="OVERHEIDop.woonplaats">Ammerzoden</meta:user-defined>
    <meta:user-defined meta:name="OVERHEIDop.straatnaam">Hoge Heiligenweg</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3654 418628</meta:user-defined>
    <meta:user-defined meta:name="OVERHEIDop.versieInformatie"/>
  </office:meta>
</office:document-meta>
</file>