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fbladstraat 24-26,  2153 EX Nieuw-Vennep,  het realiseren van 4 zelfstandige wooneenheden en een kantoorruimte, 20-06-2016, zaak 675337 (verleend op 15-06-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0750</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50</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50</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fbladstraat 24-26,  2153 EX Nieuw-Vennep,  het realiseren van 4 zelfstandige wooneenheden en een kantoorruimte, 20-06-2016, zaak 675337 (verleend op 15-06-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750</meta:user-defined>
    <meta:user-defined meta:name="OVERHEIDop.GmbID/DC.identifier">gmb-2016-8075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EX 26</meta:user-defined>
    <meta:user-defined meta:name="OVERHEIDop.woonplaats">Nieuw-Vennep</meta:user-defined>
    <meta:user-defined meta:name="OVERHEIDop.straatnaam">Hoefblad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300 474988</meta:user-defined>
    <meta:user-defined meta:name="OVERHEIDop.versieInformatie"/>
  </office:meta>
</office:document-meta>
</file>