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ussen Koningstraat 13 en 1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oningstraat tussen nummer 13 en 19, 5328 BC, Rossum</text:p>
            <text:p text:style-name="common-al">De verleende vergunning is verzonden op 7 juni 2016 en heeft betrekking op het organiseren van een feestweekend voor het 30jarig bestaan van Buurtvereniging Kingstreet op 16, 17 en 18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4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4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4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ussen Koningstraat 13 en 19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49</meta:user-defined>
    <meta:user-defined meta:name="OVERHEIDop.GmbID/DC.identifier">gmb-2016-8074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C 13</meta:user-defined>
    <meta:user-defined meta:name="OVERHEIDop.woonplaats">Rossum</meta:user-defined>
    <meta:user-defined meta:name="OVERHEIDop.straatnaam">Konin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499 423476</meta:user-defined>
    <meta:user-defined meta:name="OVERHEIDop.versieInformatie"/>
  </office:meta>
</office:document-meta>
</file>