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maken van een showroom voor inzethaarden en kachels, De Veken 206 c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juni 2016 een omgevingsvergunning verleend voor het maken van een showroom voor inzethaarden en kachels op het perceel De Veken 206 c 1716 KJ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80729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9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maken van een showroom voor inzethaarden en kachels, De Veken 206 c 1716 KJ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29</meta:user-defined>
    <meta:user-defined meta:name="OVERHEIDop.GmbID/DC.identifier">gmb-2016-80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Gemeente/OVERHEID.authority">Opmeer</meta:user-defined>
    <meta:user-defined meta:name="OVERHEID.Gemeente/DCTERMS.publisher">Opmeer</meta:user-defined>
    <meta:user-defined meta:name="OVERHEIDgvop.Informatietype/DC.type">Overige overheidsinformatie</meta:user-defined>
    <meta:user-defined meta:name="OVERHEID.Gemeente/DC.spatial">Opmeer</meta:user-defined>
    <meta:user-defined meta:name="OVERHEIDop.versieInformatie"/>
  </office:meta>
</office:document-meta>
</file>