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Besluit tot verlengen beslistermijn, Koningsbergenweg en Danzigweg (Eemstadboerderij), het tijdelijk gebruiken van de gronden t.b.v. stadslandbouw en het plaatsen van daarbij behorende bouwwerken,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Besluit tot verlengen beslistermijn, Koningsbergenweg en Danzigweg (Eemstadboerderij), het tijdelijk gebruiken van de gronden t.b.v. stadslandbouw en het plaatsen van daarbij behorende bouwwerken, Rechtsmiddel: Bezwaar</text:p>
            <text:p text:style-name="common-al"/>
            <text:p text:style-name="last-al">Stadsberichten, 15-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8071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1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1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Besluit tot verlengen beslistermijn, Koningsbergenweg en Danzigweg (Eemstadboerderij), het tijdelijk gebruiken van de gronden t.b.v. stadslandbouw en het plaatsen van daarbij behorende bouwwerken,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719</meta:user-defined>
    <meta:user-defined meta:name="OVERHEIDop.GmbID/DC.identifier">gmb-2016-80719</meta:user-defined>
    <meta:user-defined meta:name="OVERHEID.TaxonomieBeleidsagenda/OVERHEID.category">Huisvesting | Organisatie en beleid</meta:user-defined>
    <meta:user-defined meta:name="OVERHEIDop.referentienummer">5230630</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5</meta:user-defined>
    <meta:user-defined meta:name="OVERHEIDop.woonplaats">Amersfoort</meta:user-defined>
    <meta:user-defined meta:name="OVERHEIDop.straatnaam">Koningsbergenweg</meta:user-defined>
    <meta:user-defined meta:name="OVERHEIDop.straatnaam">Danzigweg</meta:user-defined>
    <meta:user-defined meta:name="OVERHEID.Gemeente/OVERHEID.authority">Amersfoort</meta:user-defined>
    <meta:user-defined meta:name="OVERHEID.Gemeente/DCTERMS.publisher">Amersfoort</meta:user-defined>
    <meta:user-defined meta:name="OVERHEIDgvop.Informatietype/DC.type">Beschikkingen | aanvraag</meta:user-defined>
    <meta:user-defined meta:name="OVERHEID.EPSG28992/DC.spatial">157757 465851</meta:user-defined>
    <meta:user-defined meta:name="OVERHEID.EPSG28992/DC.spatial">157663 465864</meta:user-defined>
    <meta:user-defined meta:name="OVERHEIDop.versieInformatie"/>
  </office:meta>
</office:document-meta>
</file>