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Ongelijkvloerse Kruisingen Beneluxbaan Amstelveenlijn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15 juni 2016 gewijzigd heeft vastgesteld het bestemmingsplan “<text:span text:style-name="nadrukvet">Ongelijkvloerse Kruisingen Beneluxbaan Amstelveenlijn</text:span>” met de bijbehorende stukken (IDN : NL.IMRO.0362.PP02-VG01). De wijzigingen ten opzichte van het ontwerp bestemmingsplan is het opnemen van een aanduiding Verkeer – Langzaam Verkeer binnen de verkeersbestemming en het opnemen van een voorwaardelijke verplichting voor het toepassen van raildempers.</text:p>
            <text:p text:style-name="common-al">Dit bestemmingsplan maakt het mogelijk om 3 kruispunten ongelijkvloers aan te kunnen leggen. Door de tram te scheiden van ander verkeer worden de kruispunten veiliger én stroomt het verkeer beter door, zowel tram als auto en fiets. </text:p>
            <text:p text:style-name="tussenkopcur">
            <text:span text:style-name="nadrukvet">Plangebied</text:span>
          </text:p>
            <text:p text:style-name="common-al">Dit bestemmingsplan betreft drie (ongelijkvloerse) kruisingen. </text:p>
            <text:p text:style-name="common-al">De meest noordelijk gelegen kruispunt is de kruising van de Beneluxbaan met de Rembrandtweg/Saskia van Uylenburgweg. De volgende kruising is zuidelijker gelegen en betreft de kruising van de Beneluxbaan met Zonnestein/Straat van Messina.En de meest zuidelijke kruising is het kruispunt Beneluxbaan met de Sportlaan.</text:p>
            <text:p text:style-name="tussenkopcur">
            <text:span text:style-name="nadrukvet">H</text:span>
            <text:span text:style-name="nadrukvet">ogere grenswaarde</text:span>
          </text:p>
            <text:p text:style-name="common-al">Tevens maken burgemeester en wethouders van Amstelveen bekend dat zij op 17 mei 2016 een besluit hebben genomen ter vaststelling van hogere waarden op grond van de Wet geluidhinder voor het project. Het verzoek hogere grenswaarde heeft betrekking op het overschrijden van de grenswaarden op de gevels van 68 woningen als gevolg van wegverkeerslawaai van de Sportlaan (9), Zonnestein (58) en de Rembrandtweg (1). Ingevolge artikel 76 en 45 van de Wet Geluidhinder is het mogelijk om voor deze geluidsbelasting een ontheffing te kunnen verlenen.</text:p>
            <text:p text:style-name="tussenkopcur">
            <text:span text:style-name="nadrukvet">Ter inzage</text:span>
          </text:p>
            <text:p text:style-name="common-al">Het vastgestelde bestemmingsplan, het besluit hogere grenswaarde en alle bijbehorende stukken liggen gedurende zes (6) weken ter inzage met ingang van 21 juni 2016.</text:p>
            <text:p text:style-name="common-al">De stukken zijn op de volgende wijzen in te zien:</text:p>
            <text:p text:style-name="tussenkopcur">
            <text:span text:style-name="nadrukvet">Digitaal</text:span>
          </text:p>
            <text:p text:style-name="common-al">U kunt het digitale bestemmingsplan en bijbehorende stukken raadplegen op </text:p>
            <text:list text:style-name="id1-3-2-1-1-13">
              <text:list-item text:style-override="id1-3-2-1-1-13-1">
                <text:number>•</text:number>
                <text:p text:style-name="al">de landelijke website ruimtelijkeplannen.nl onder http://www.ruimtelijkeplannen.nl/web-roo/?planidn=NL.IMRO.0362.PP02-VG01</text:p>
              </text:list-item>
              <text:list-item text:style-override="id1-3-2-1-1-13-2">
                <text:number>•</text:number>
                <text:p text:style-name="al">en op de gemeentelijke website onder: http://ro0362.ropubliceer.nl</text:p>
              </text:list-item>
            </text:list>
            <text:p text:style-name="tussenkopcur">
            <text:span text:style-name="nadrukvet">Papier </text:span>
          </text:p>
            <text:p text:style-name="common-al">Het vastgestelde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https://loket.rechtspraak.nl/Burgers/Conflict%20met%20overheidsorganisatie/33.</text:p>
            <text:p text:style-name="tussenkopcur">
            <text:span text:style-name="nadrukvet">Crisis- en herstelwet</text:span>
          </text:p>
            <text:p text:style-name="common-al">Dit plan valt onder artikel 1.1, eerste lid onder a jo. bijlage I, categorie 8.2 van de crisisherstelwet. Op dit besluit is afdeling 2 en dus artikel 1.6, vierde lid van de Crisis- en herstelwet van toepassing is. Dit betekent, dat de belanghebbende in het beroepschrift moet aangeven welke beroepsgronden hij aanvoert tegen het besluit. Na afloop van de termijn van zes weken kunnen geen nieuwe beroepsgronden meer worden aangevoerd. U wordt verzocht in het beroepschrift te vermelden dat de Crisis- en herstelwet van toepassing is.</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Indien het verzoek tijdens de beroepstermijn wordt ingediend, treedt het besluit niet in werking voordat op het verzoek is beslist.</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8071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1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1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ngelijkvloerse Kruisingen Beneluxbaan Amstelveenlijn en e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18</meta:user-defined>
    <meta:user-defined meta:name="OVERHEIDop.GmbID/DC.identifier">gmb-2016-80718</meta:user-defined>
    <meta:user-defined meta:name="OVERHEID.TaxonomieBeleidsagenda/OVERHEID.category">Bestuur | Organisatie en beleid</meta:user-defined>
    <meta:user-defined meta:name="OVERHEIDop.Ruimtelijkplan/OVERHEIDop.bekendmakingBetreffendePlan">NL.IMRO.0362.PP02-VG01</meta:user-defined>
    <meta:user-defined meta:name="OVERHEIDop.referentienummer">2015/020767</meta:user-defined>
    <meta:user-defined meta:name="DCTERMS.abstract">Vastgesteld bestemmingsplan Ongelijkvloerse Kruisingen Beneluxbaan Amstelveenlijn en een besluit hogere grenswaarden Wet geluidhinder</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