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GG, Hedel</text:p>
            <text:p text:style-name="common-al">De verleende vergunning is verzonden op 10 juni 2016 en heeft betrekking op het organiseren van een beachvolleybalytoernooi op 16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1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14</meta:user-defined>
    <meta:user-defined meta:name="OVERHEIDop.GmbID/DC.identifier">gmb-2016-8071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c</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4 417054</meta:user-defined>
    <meta:user-defined meta:name="OVERHEIDop.versieInformatie"/>
  </office:meta>
</office:document-meta>
</file>