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lutaboulevard 89, het plaatsen van een vlonder aan de achte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lutaboulevard 89, het plaatsen van een vlonder aan de achtergevel van de woning, Rechtsmiddel: Bezwaar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lutaboulevard 89, het plaatsen van een vlonder aan de achte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13</meta:user-defined>
    <meta:user-defined meta:name="OVERHEIDop.GmbID/DC.identifier">gmb-2016-80713</meta:user-defined>
    <meta:user-defined meta:name="OVERHEID.TaxonomieBeleidsagenda/OVERHEID.category">Huisvesting | Organisatie en beleid</meta:user-defined>
    <meta:user-defined meta:name="OVERHEIDop.referentienummer">52235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89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2 466884</meta:user-defined>
    <meta:user-defined meta:name="OVERHEIDop.versieInformatie"/>
  </office:meta>
</office:document-meta>
</file>